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2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3" style:parent-style-name="Нормален" style:family="paragraph">
      <style:paragraph-properties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4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5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6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Нормален" style:family="paragraph">
      <style:paragraph-properties fo:text-align="center" fo:margin-bottom="0in" fo:line-height="100%" fo:margin-left="0.375in" fo:margin-right="0.25in">
        <style:tab-stops/>
      </style:paragraph-properties>
    </style:style>
    <style:style style:name="T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1" style:parent-style-name="Нормален" style:family="paragraph">
      <style:paragraph-properties fo:text-align="justify" fo:margin-bottom="0in" fo:line-height="100%" fo:margin-left="0.375in" fo:margin-righ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2" style:parent-style-name="Нормален" style:family="paragraph">
      <style:paragraph-properties fo:text-align="center" fo:margin-bottom="0in" fo:line-height="100%"/>
    </style:style>
    <style:style style:name="T1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4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5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6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7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fo:language="en" fo:country="US" style:language-asian="bg" style:country-asian="BG"/>
    </style:style>
    <style:style style:name="T18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T19" style:parent-style-name="Шрифтнаабзацапоподразбиране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0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21" style:parent-style-name="Нормален" style:family="paragraph">
      <style:paragraph-properties fo:text-align="justify" fo:margin-bottom="0in" fo:line-height="100%" fo:text-indent="0.5in"/>
    </style:style>
    <style:style style:name="T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7" style:parent-style-name="Нормален" style:family="paragraph">
      <style:paragraph-properties fo:text-align="justify" fo:margin-bottom="0in" fo:line-height="100%" fo:text-indent="0.5in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 fo:text-indent="0.4916in"/>
    </style:style>
    <style:style style:name="T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olumn38" style:family="table-column">
      <style:table-column-properties style:column-width="0.45in"/>
    </style:style>
    <style:style style:name="TableColumn39" style:family="table-column">
      <style:table-column-properties style:column-width="1.5in"/>
    </style:style>
    <style:style style:name="TableColumn40" style:family="table-column">
      <style:table-column-properties style:column-width="3.1875in"/>
    </style:style>
    <style:style style:name="Table37" style:family="table">
      <style:table-properties style:width="5.137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Нормален" style:family="paragraph">
      <style:paragraph-properties fo:text-align="center" fo:margin-bottom="0.1041in" fo:line-height="100%"/>
    </style:style>
    <style:style style:name="T44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Нормален" style:family="paragraph">
      <style:paragraph-properties fo:text-align="center" fo:margin-bottom="0.1041in" fo:line-height="100%"/>
    </style:style>
    <style:style style:name="T47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fo:margin-bottom="0.1041in" fo:line-height="100%"/>
    </style:style>
    <style:style style:name="T50" style:parent-style-name="Шрифтнаабзацапоподразбиране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bg" style:country-asian="BG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/>
      <style:text-properties style:font-name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/>
      <style:text-properties style:font-name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/>
      <style:text-properties style:font-name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Нормален" style:family="paragraph">
      <style:paragraph-properties fo:text-align="center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Нормален" style:family="paragraph">
      <style:paragraph-properties fo:text-align="center"/>
      <style:text-properties style:font-name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Нормален" style:family="paragraph">
      <style:paragraph-properties fo:text-align="center"/>
      <style:text-properties style:font-name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/>
      <style:text-properties style:font-name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Нормален" style:family="paragraph">
      <style:paragraph-properties fo:text-align="center" fo:margin-bottom="0in" fo:line-height="100%"/>
      <style:text-properties style:font-name="Times New Roma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/>
      <style:text-properties style:font-name="Times New Roman"/>
    </style:style>
    <style:style style:name="P114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text-indent="0.5in" fo:background-color="#FEFEFE"/>
    </style:style>
    <style:style style:name="T11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1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9" style:parent-style-name="Нормален" style:list-style-name="LFO1" style:family="paragraph">
      <style:paragraph-properties fo:text-align="justify" fo:margin-bottom="0in" fo:line-height="100%" fo:background-color="#FEFEFE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" style:parent-style-name="Нормален" style:list-style-name="LFO1" style:family="paragraph">
      <style:paragraph-properties fo:text-align="justify" fo:margin-bottom="0in" fo:line-height="100%" fo:background-color="#FEFEFE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3" style:parent-style-name="Нормален" style:family="paragraph">
      <style:paragraph-properties fo:text-align="justify" fo:margin-bottom="0in" fo:line-height="100%" fo:text-indent="0.5in" fo:background-color="#FEFEFE"/>
    </style:style>
    <style:style style:name="T12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7" style:parent-style-name="Нормален" style:family="paragraph">
      <style:paragraph-properties fo:text-align="justify" fo:margin-bottom="0in" fo:line-height="100%" fo:text-indent="0.5in" fo:background-color="#FEFEFE"/>
    </style:style>
    <style:style style:name="T12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1" style:parent-style-name="Нормален" style:family="paragraph">
      <style:paragraph-properties fo:text-align="justify" fo:margin-bottom="0in" fo:line-height="100%" fo:text-indent="0.5in" fo:background-color="#FEFEFE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2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33" style:parent-style-name="Нормален" style:family="paragraph">
      <style:paragraph-properties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4" style:parent-style-name="Нормален" style:family="paragraph">
      <style:paragraph-properties fo:text-align="end" fo:margin-bottom="0in" fo:line-height="100%" fo:margin-left="0.375in" fo:margin-right="0.25in" fo:text-indent="0.6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5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6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7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8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39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0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1" style:parent-style-name="Нормален" style:family="paragraph">
      <style:paragraph-properties fo:text-align="end" fo:margin-bottom="0in" fo:line-height="100%" fo:text-indent="0.625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42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43" style:parent-style-name="Нормален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5" style:parent-style-name="Нормален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ОБЩИНСКА ИЗБИРАТЕЛНА КОМИСИЯ – КАМЕНО</text:p>
      <text:p text:style-name="P2"/>
      <text:p text:style-name="P3"/>
      <text:p text:style-name="P4"/>
      <text:p text:style-name="P5">РЕШЕНИЕ</text:p>
      <text:p text:style-name="P6">№ 88</text:p>
      <text:p text:style-name="P7"><text:span text:style-name="T8">Камено,<text:s/></text:span><text:span text:style-name="T9">2</text:span><text:span text:style-name="T10">7.09.2023 год.</text:span></text:p>
      <text:p text:style-name="P11"/>
      <text:p text:style-name="P12"><text:span text:style-name="T13">ОТНОСНО:<text:s/></text:span><text:span text:style-name="T14">Назначаване на секционна избирателна комисия № 02 0</text:span><text:span text:style-name="T15">8</text:span><text:span text:style-name="T16"><text:s/>00 0</text:span><text:span text:style-name="T17">0</text:span><text:span text:style-name="T18">10 в с.Кръстина, Община Камено, за<text:s/></text:span><text:span text:style-name="T19">провеждане на избори за общински съветници и кметове на 29 октомври 2023 год..</text:span></text:p>
      <text:p text:style-name="P20"/>
      <text:p text:style-name="P21"><text:span text:style-name="T22">В Общинска избирателна комисия – Камено е постъпило писмено предложение от Кмета на Община Камено, заведено в ОИК – Камено с вх. № 3</text:span><text:span text:style-name="T23">2</text:span><text:span text:style-name="T24">/26.09.2023 год. за състава на секционните<text:s/></text:span><text:span text:style-name="T25">избирателни комисии Към предложението са представени всички изискуеми документи. В предложението на Кмета на Община Камено за съставите на СИК се съдържат лични данни за предложените лица, длъжност в комисията и партията, или коалицията от партии, която ги</text:span><text:span text:style-name="T26"><text:s/>предлага.</text:span></text:p>
      <text:p text:style-name="P27"><text:span text:style-name="T28">Предвид гореизложеното, на основание чл.87, ал.1, т.5 във връзка с чл.89, ал.1, чл.92 и чл.93 от Изборния кодекс, като съобрази Решение № 8/10.09.2023 год. на Общинска избирателна комисия – Камено за формиране на единните номера на избирателните</text:span><text:span text:style-name="T29"><text:s/>секции, Решение № 13/15.09.2023 год. на Общинска избирателна комисия – Камено за определяне на числения състав на секционните избирателни комисии и Решение № 2378-МИ/12.09.2023 год. на Централната избирателна комисия, Общинска избирателна комисия – Камено</text:span><text:span text:style-name="T30">,<text:s/></text:span></text:p>
      <text:p text:style-name="P31"/>
      <text:p text:style-name="P32">РЕШИ:</text:p>
      <text:p text:style-name="P33"><text:span text:style-name="T34">1.НАЗНАЧАВА секционна избирателна комисия 02 08 00 0010 в с. Кръстина, Община Камено, за провеждане на избори за общински съветници и кметове на 29 октомври 2023 год., в състав от 9 члена, както следва:</text:span><text:span text:style-name="T35">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№</text:span></text:p>
          </table:table-cell>
          <table:table-cell table:style-name="TableCell45">
            <text:p text:style-name="P46"><text:span text:style-name="T47">Длъжност</text:span></text:p>
          </table:table-cell>
          <table:table-cell table:style-name="TableCell48">
            <text:p text:style-name="P49"><text:span text:style-name="T50">Име, презиме, фамилия</text:span>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Председател</text:p>
          </table:table-cell>
          <table:table-cell table:style-name="TableCell56">
            <text:p text:style-name="P57">Стилиана Георгиева Овчарова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Зам.председател</text:p>
          </table:table-cell>
          <table:table-cell table:style-name="TableCell63">
            <text:p text:style-name="P64">Марин Петров Георгиев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Секретар</text:p>
          </table:table-cell>
          <table:table-cell table:style-name="TableCell70">
            <text:p text:style-name="P71">Веска Желева Стойчева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Член</text:p>
          </table:table-cell>
          <table:table-cell table:style-name="TableCell77">
            <text:p text:style-name="P78">Добринка Колева Кондова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Член</text:p>
          </table:table-cell>
          <table:table-cell table:style-name="TableCell84">
            <text:p text:style-name="P85">Диан Тодоров Ставрев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Член</text:p>
          </table:table-cell>
          <table:table-cell table:style-name="TableCell91">
            <text:p text:style-name="P92">Мария Петрова Михайлова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Член</text:p>
          </table:table-cell>
          <table:table-cell table:style-name="TableCell98">
            <text:p text:style-name="P99">Мая Гергова Станева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Член</text:p>
          </table:table-cell>
          <table:table-cell table:style-name="TableCell105">
            <text:p text:style-name="P106">Йорданка<text:s/>Стоянова Илиева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>Член</text:p>
          </table:table-cell>
          <table:table-cell table:style-name="TableCell112">
            <text:p text:style-name="P113">Валя Ганчева Петрова</text:p>
          </table:table-cell>
        </table:table-row>
      </table:table>
      <text:p text:style-name="P114"/>
      <text:p text:style-name="P115"><text:span text:style-name="T116">2.</text:span><text:span text:style-name="T117">Утвърждава списъка с резервни членове за секционна избирателна комисия 02 08 00 0010 в с. Кръстина, Община Камено, за провеждане на избори за общински съветници и кметове на 29 октомври 2023 год., в състав<text:s/></text:span><text:span text:style-name="T118">от 2 члена, както следва:</text:span></text:p>
      <text:list text:style-name="LFO1" text:continue-numbering="true">
        <text:list-item>
          <text:p text:style-name="P119"><text:span text:style-name="T120">Мильо Христов Христов</text:span></text:p>
        </text:list-item>
        <text:list-item>
          <text:p text:style-name="P121"><text:span text:style-name="T122">Марийка Тенева Георгиева</text:span></text:p>
        </text:list-item>
      </text:list>
      <text:p text:style-name="P123"><text:span text:style-name="T124">3.</text:span><text:span text:style-name="T125">Секционната избирателна комисия упражнява правомощията си от деня на назначаването й до приключване на изборите, предаването на изборните книжа и материали в ОИК, и общинска админис</text:span><text:span text:style-name="T126">трация и поставяне на видно място пред секцията копие от протокола, както и при произвеждане на втори тур на изборите, ако се провежда такъв.</text:span></text:p>
      <text:p text:style-name="P127"><text:span text:style-name="T128">4.</text:span><text:span text:style-name="T129">При изпълнение на функциите си членовете на СИК са длъжностни лица по смисъла на Наказателния кодекс и не могат<text:s/></text:span><text:span text:style-name="T130">да носят отличителни знаци на партии, коалиции и инициативни комитети, както и да провеждат агитация.</text:span></text:p>
      <text:p text:style-name="P131">Решението може да се обжалва пред Централната избирателна комисия по реда на чл.88 от ИК в срок до три дни от обявяването му пред Централната избирателна<text:s/>комисия.</text:p>
      <text:p text:style-name="P132">Препис от решението да се изложи на информационното табло на Общинска избирателна комисия – Камено.</text:p>
      <text:p text:style-name="P133"/>
      <text:p text:style-name="P134"/>
      <text:p text:style-name="P135">ПРЕДСЕДАТЕЛ:__________________</text:p>
      <text:p text:style-name="P136">/Живко Бойчев/</text:p>
      <text:p text:style-name="P137"/>
      <text:p text:style-name="P138"/>
      <text:p text:style-name="P139">СЕКРЕТАР:______________________</text:p>
      <text:p text:style-name="P140">/Цонка Желева/</text:p>
      <text:p text:style-name="P141"/>
      <text:p text:style-name="P142">Решението обявено на …………………..2023 г.<text:s/>в..........................часа</text:p>
      <text:p text:style-name="P143">Решението снето от таблото на.................2023 г. в..........................часа</text:p>
      <text:p text:style-name="P144"/>
      <text:p text:style-name="P14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c1</meta:initial-creator>
    <dc:creator>Windows User</dc:creator>
    <meta:creation-date>2019-09-25T13:35:00Z</meta:creation-date>
    <dc:date>2023-09-27T16:03:00Z</dc:date>
    <meta:template xlink:href="Normal" xlink:type="simple"/>
    <meta:editing-cycles>8</meta:editing-cycles>
    <meta:editing-duration>PT1320S</meta:editing-duration>
    <meta:document-statistic meta:page-count="2" meta:paragraph-count="6" meta:word-count="462" meta:character-count="3092" meta:row-count="21" meta:non-whitespace-character-count="2636"/>
  </office:meta>
</office:document-meta>
</file>