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" style:parent-style-name="Нормален" style:family="paragraph">
      <style:paragraph-properties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4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5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</style:style>
    <style:style style:name="T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" style:parent-style-name="Нормален" style:family="paragraph">
      <style:paragraph-properties fo:text-align="justify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" style:parent-style-name="Нормален" style:family="paragraph">
      <style:paragraph-properties fo:text-align="center" fo:margin-bottom="0in" fo:line-height="100%"/>
    </style:style>
    <style:style style:name="T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1" style:parent-style-name="Нормален" style:family="paragraph">
      <style:paragraph-properties fo:text-align="justify" fo:margin-bottom="0in" fo:line-height="100%" fo:text-indent="0.5in"/>
    </style:style>
    <style:style style:name="T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justify" fo:margin-bottom="0in" fo:line-height="100%" fo:text-indent="0.5in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" style:parent-style-name="Нормален" style:family="paragraph">
      <style:paragraph-properties fo:text-align="justify" fo:margin-bottom="0in" fo:line-height="100%" fo:text-indent="0.4916in"/>
    </style:style>
    <style:style style:name="T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39" style:family="table-column">
      <style:table-column-properties style:column-width="0.45in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3.1875in"/>
    </style:style>
    <style:style style:name="Table38" style:family="table">
      <style:table-properties style:width="5.13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Нормален" style:family="paragraph">
      <style:paragraph-properties fo:text-align="center" fo:margin-bottom="0.1041in" fo:line-height="100%"/>
    </style:style>
    <style:style style:name="T4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 fo:margin-bottom="0.1041in" fo:line-height="100%"/>
    </style:style>
    <style:style style:name="T4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text-align="center" fo:margin-bottom="0.1041in" fo:line-height="100%"/>
    </style:style>
    <style:style style:name="T5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Нормален" style:family="paragraph">
      <style:paragraph-properties fo:text-align="center"/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/>
      <style:text-properties style:font-name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Нормален" style:family="paragraph">
      <style:paragraph-properties fo:text-align="center"/>
      <style:text-properties style:font-name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/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/>
      <style:text-properties style:font-name="Times New Roman"/>
    </style:style>
    <style:style style:name="P101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justify" fo:margin-bottom="0in" fo:line-height="100%" fo:text-indent="0.5in" fo:background-color="#FEFEFE"/>
    </style:style>
    <style:style style:name="T1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6" style:parent-style-name="Нормален" style:list-style-name="LFO1" style:family="paragraph">
      <style:paragraph-properties fo:text-align="justify" fo:margin-bottom="0in" fo:line-height="100%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text-align="justify" fo:margin-bottom="0in" fo:line-height="100%" fo:text-indent="0.5in" fo:background-color="#FEFEFE"/>
    </style:style>
    <style:style style:name="T1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text-align="justify" fo:margin-bottom="0in" fo:line-height="100%" fo:text-indent="0.5in" fo:background-color="#FEFEFE"/>
    </style:style>
    <style:style style:name="T1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fo:margin-bottom="0in" fo:line-height="100%" fo:margin-left="0.375in" fo:margin-right="0.25in" fo:text-indent="0.6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fo:text-align="end" fo:margin-bottom="0in" fo:line-height="100%" fo:margin-left="0.375in" fo:margin-right="0.25in" fo:text-indent="0.6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0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5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6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28" style:parent-style-name="Нормален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2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ОБЩИНСКА ИЗБИРАТЕЛНА КОМИСИЯ – КАМЕНО</text:p>
      <text:p text:style-name="P2"/>
      <text:p text:style-name="P3"/>
      <text:p text:style-name="P4"/>
      <text:p text:style-name="P5">РЕШЕНИЕ</text:p>
      <text:p text:style-name="P6">№ 87</text:p>
      <text:p text:style-name="P7"><text:span text:style-name="T8">Камено,<text:s/></text:span><text:span text:style-name="T9">2</text:span><text:span text:style-name="T10">7.09.2023 год.</text:span></text:p>
      <text:p text:style-name="P11"/>
      <text:p text:style-name="P12"><text:span text:style-name="T13">ОТНОСНО:<text:s/></text:span><text:span text:style-name="T14">Назначаване на секционна избирателна комисия № 02 0</text:span><text:span text:style-name="T15">8</text:span><text:span text:style-name="T16"><text:s/>00 0</text:span><text:span text:style-name="T17">0</text:span><text:span text:style-name="T18">9 в с.Желязово, Община Камено, за<text:s/></text:span><text:span text:style-name="T19">провеждане на избори за общински съветници и кметове на 29 октомври 2023 год..</text:span></text:p>
      <text:p text:style-name="P20"/>
      <text:p text:style-name="P21"><text:span text:style-name="T22">В Общинска избирателна комисия – Камено е постъпило писмено предложение от Кмета на Община Камено, заведено в ОИК – Камено с вх. № 3</text:span><text:span text:style-name="T23">2</text:span><text:span text:style-name="T24">/26.09.2023 год. за състава на секционните<text:s/></text:span><text:span text:style-name="T25">избирателни комисии Към предложението са представени всички изискуеми документи. В предложението на Кмета на Община Камено за съставите на СИК се съдържат лични данни за предложените лица, длъжност в комисията и партията, или коалицията от партии, която ги</text:span><text:span text:style-name="T26"><text:s/>предлага.</text:span></text:p>
      <text:p text:style-name="P27"><text:span text:style-name="T28">Предвид гореизложеното, на основание чл.87, ал.1, т.5 във връзка с чл.89, ал.1, чл.92 и чл.93 от Изборния кодекс, като съобрази Решение № 8/10.09.2023 год. на Общинска избирателна комисия – Камено за формиране на единните номера на избирателните</text:span><text:span text:style-name="T29"><text:s/>секции, Решение № 13/15.09.2023 год. на Общинска избирателна комисия – Камено за определяне на числения състав на секционните избирателни комисии и Решение № 2378-МИ/12.09.2023 год. на Централната избирателна комисия, Общинска избирателна комисия – Камено</text:span><text:span text:style-name="T30">,<text:s/></text:span></text:p>
      <text:p text:style-name="P31"/>
      <text:p text:style-name="P32">РЕШИ:</text:p>
      <text:p text:style-name="P33"/>
      <text:p text:style-name="P34"><text:span text:style-name="T35">1.НАЗНАЧАВА секционна избирателна комисия 02 08 00 009 в с. Желязово, Община Камено, за провеждане на избори за общински съветници и кметове на 29 октомври 2023 год., в състав от 7 члена, както следва:</text:span><text:span text:style-name="T36">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№</text:span></text:p>
          </table:table-cell>
          <table:table-cell table:style-name="TableCell46">
            <text:p text:style-name="P47"><text:span text:style-name="T48">Длъжност</text:span></text:p>
          </table:table-cell>
          <table:table-cell table:style-name="TableCell49">
            <text:p text:style-name="P50"><text:span text:style-name="T51">Име, презиме, фамилия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Председател</text:p>
          </table:table-cell>
          <table:table-cell table:style-name="TableCell57">
            <text:p text:style-name="P58">Неждет Ниязи Мехмед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Зам.председател</text:p>
          </table:table-cell>
          <table:table-cell table:style-name="TableCell64">
            <text:p text:style-name="P65">Красимира Гичева Селим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Секретар</text:p>
          </table:table-cell>
          <table:table-cell table:style-name="TableCell71">
            <text:p text:style-name="P72">Виолета Иванова Кънева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Член</text:p>
          </table:table-cell>
          <table:table-cell table:style-name="TableCell78">
            <text:p text:style-name="P79">Ралица Стефанова Митева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Член</text:p>
          </table:table-cell>
          <table:table-cell table:style-name="TableCell85">
            <text:p text:style-name="P86">Тодор Росенов Павлов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Член</text:p>
          </table:table-cell>
          <table:table-cell table:style-name="TableCell92">
            <text:p text:style-name="P93">Жела Димова Николова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Член</text:p>
          </table:table-cell>
          <table:table-cell table:style-name="TableCell99">
            <text:p text:style-name="P100">Иван Петров Минчев</text:p>
          </table:table-cell>
        </table:table-row>
      </table:table>
      <text:p text:style-name="P101"/>
      <text:p text:style-name="P102"><text:span text:style-name="T103">2.</text:span><text:span text:style-name="T104">Утвърждава списъка с<text:s/></text:span><text:span text:style-name="T105">резервни членове за секционна избирателна комисия 02 08 00 009 в с. Желязово, Община Камено, за провеждане на избори за общински съветници и кметове на 29 октомври 2023 год., в състав от 1 член, както следва:</text:span></text:p>
      <text:list text:style-name="LFO1" text:continue-numbering="true">
        <text:list-item>
          <text:p text:style-name="P106">Айше Ереджебова Хасан</text:p>
        </text:list-item>
      </text:list>
      <text:p text:style-name="P107"><text:span text:style-name="T108">3.</text:span><text:span text:style-name="T109">Секционната избирателна</text:span><text:span text:style-name="T110"><text:s/>комисия упражнява правомощията си от деня на назначаването й до приключване на изборите, предаването на изборните книжа и материали в ОИК, и общинска администрация и поставяне на видно място пред секцията копие от протокола, както и при произвеждане на вт</text:span><text:span text:style-name="T111">ори тур на изборите, ако се провежда такъв.</text:span></text:p>
      <text:p text:style-name="P112"><text:span text:style-name="T113">4.</text:span><text:span text:style-name="T114">При изпълнение на функциите си членовете на СИК са длъжностни лица по смисъла на Наказателния кодекс и не могат да носят отличителни знаци на партии, коалиции и инициативни комитети, както и да провеждат агитац</text:span><text:span text:style-name="T115">ия.</text:span></text:p>
      <text:p text:style-name="P116">Решението може да се обжалва пред Централната избирателна комисия по реда на чл.88 от ИК в срок до три дни от обявяването му пред Централната избирателна комисия.</text:p>
      <text:p text:style-name="P117">Препис от решението да се изложи на информационното табло на Общинска избирателна комисия<text:s/>– Камено.</text:p>
      <text:p text:style-name="P118"/>
      <text:p text:style-name="P119"/>
      <text:p text:style-name="P120">ПРЕДСЕДАТЕЛ:__________________</text:p>
      <text:p text:style-name="P121">/Живко Бойчев/</text:p>
      <text:p text:style-name="P122"/>
      <text:p text:style-name="P123"/>
      <text:p text:style-name="P124">СЕКРЕТАР:______________________</text:p>
      <text:p text:style-name="P125">/Цонка Желева/</text:p>
      <text:p text:style-name="P126"/>
      <text:p text:style-name="P127">Решението обявено на …………………..2023 г. в..........................часа</text:p>
      <text:p text:style-name="P128">Решението снето от таблото на.................2023 г.<text:s/>в..........................часа</text:p>
      <text:p text:style-name="P129"/>
      <text:p text:style-name="P130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margin-bottom="0.1388in" fo:line-height="115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c1</meta:initial-creator>
    <dc:creator>Windows User</dc:creator>
    <meta:creation-date>2019-09-25T13:52:00Z</meta:creation-date>
    <dc:date>2023-09-27T16:01:00Z</dc:date>
    <meta:template xlink:href="Normal" xlink:type="simple"/>
    <meta:editing-cycles>8</meta:editing-cycles>
    <meta:editing-duration>PT960S</meta:editing-duration>
    <meta:document-statistic meta:page-count="2" meta:paragraph-count="5" meta:word-count="447" meta:character-count="2993" meta:row-count="21" meta:non-whitespace-character-count="2551"/>
  </office:meta>
</office:document-meta>
</file>