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" style:parent-style-name="Нормален" style:family="paragraph">
      <style:paragraph-properties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</style:style>
    <style:style style:name="T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Нормален" style:family="paragraph">
      <style:paragraph-properties fo:text-align="justify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Нормален" style:family="paragraph">
      <style:paragraph-properties fo:text-align="center" fo:margin-bottom="0in" fo:line-height="100%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1" style:parent-style-name="Нормален" style:family="paragraph">
      <style:paragraph-properties fo:text-align="justify" style:vertical-align="auto" fo:margin-bottom="0in" fo:line-height="100%" fo:text-indent="0.5in"/>
    </style:style>
    <style:style style:name="T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5in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justify" fo:margin-bottom="0in" fo:line-height="100%" fo:text-indent="0.4916in"/>
    </style:style>
    <style:style style:name="T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41" style:family="table-column">
      <style:table-column-properties style:column-width="0.45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3.1875in"/>
    </style:style>
    <style:style style:name="Table40" style:family="table">
      <style:table-properties style:width="5.13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 fo:margin-bottom="0.1041in" fo:line-height="100%"/>
    </style:style>
    <style:style style:name="T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fo:margin-bottom="0.1041in" fo:line-height="100%"/>
    </style:style>
    <style:style style:name="T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fo:margin-bottom="0.1041in" fo:line-height="100%"/>
    </style:style>
    <style:style style:name="T5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/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/>
      <style:text-properties style:font-name="Times New Roman"/>
    </style:style>
    <style:style style:name="P103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 fo:text-indent="0.5in" fo:background-color="#FEFEFE"/>
    </style:style>
    <style:style style:name="T1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8" style:parent-style-name="Нормален" style:list-style-name="LFO1" style:family="paragraph">
      <style:paragraph-properties fo:text-align="justify" fo:margin-bottom="0in" fo:line-height="100%" fo:background-color="#FEFEFE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0" style:parent-style-name="Нормален" style:list-style-name="LFO1" style:family="paragraph">
      <style:paragraph-properties fo:text-align="justify" fo:margin-bottom="0in" fo:line-height="100%" fo:background-color="#FEFEFE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 fo:text-indent="0.5in" fo:background-color="#FEFEFE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 fo:text-indent="0.5in" fo:background-color="#FEFEFE"/>
    </style:style>
    <style:style style:name="T1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end"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5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– КАМЕНО</text:p>
      <text:p text:style-name="P2"/>
      <text:p text:style-name="P3"/>
      <text:p text:style-name="P4"/>
      <text:p text:style-name="P5">РЕШЕНИЕ</text:p>
      <text:p text:style-name="P6">№ 89</text:p>
      <text:p text:style-name="P7"><text:span text:style-name="T8">Камено,<text:s/></text:span><text:span text:style-name="T9">2</text:span><text:span text:style-name="T10">7.09.2023 год.</text:span></text:p>
      <text:p text:style-name="P11"/>
      <text:p text:style-name="P12"><text:span text:style-name="T13">ОТНОСНО:<text:s/></text:span><text:span text:style-name="T14">Назначаване на секционна избирателна комисия № 02 0</text:span><text:span text:style-name="T15">8</text:span><text:span text:style-name="T16"><text:s/>00 0</text:span><text:span text:style-name="T17">0</text:span><text:span text:style-name="T18">11 в с.Ливада, Община Камено, за<text:s/></text:span><text:span text:style-name="T19">провеждане на избори за общински съветници и кметове на 29 октомври 2023 год..</text:span></text:p>
      <text:p text:style-name="P20"/>
      <text:p text:style-name="P21"><text:span text:style-name="T22">В Общинска избирателна комисия – Камено е постъпило писмено предложение от Кмета на Община Камено, заведено в ОИК – Камено с вх. № 3</text:span><text:span text:style-name="T23">2</text:span><text:span text:style-name="T24">/26.09.2023 год. за състава на секционните<text:s/></text:span><text:span text:style-name="T25">избирателни комисии Към предложението са представени всички изискуеми документи. В предложението на Кмета на Община Камено за съставите на СИК се съдържат лични данни за предложените лица, длъжност в комисията и партията, или коалицията от партии, която ги</text:span><text:span text:style-name="T26"><text:s/>предлага.</text:span></text:p>
      <text:p text:style-name="P27"><text:span text:style-name="T28">Предвид гореизложеното, на основание чл.87, ал.1, т.5 във връзка с чл.89, ал.1, чл.92 и чл.93 от Изборния кодекс, като съобрази Решение № 8/10.09.2023 год. на Общинска избирателна комисия – Камено за формиране на единните номера на избирателните</text:span><text:span text:style-name="T29"><text:s/>секции, Решение № 13/15.09.2023 год. на Общинска избирателна комисия – Камено за определяне на числения състав на секционните избирателни комисии<text:s/></text:span><text:span text:style-name="T30">и Решение № 2378-МИ/12.09.2023 год.<text:s/></text:span><text:span text:style-name="T31">на Централната избирателна комисия, Общинска избирателна комисия – Камено</text:span><text:span text:style-name="T32">,<text:s/></text:span></text:p>
      <text:p text:style-name="P33"/>
      <text:p text:style-name="P34">РЕШИ:</text:p>
      <text:p text:style-name="P35"/>
      <text:p text:style-name="P36"><text:span text:style-name="T37">1.НАЗНАЧАВА секционна избирателна комисия 02 08 00 0011 в с. Ливада, Община Камено, за провеждане на избори за общински съветници и кметове на 29 октомври 2023 год., в състав от 7 члена, както следва:</text:span><text:span text:style-name="T38">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№</text:span></text:p>
          </table:table-cell>
          <table:table-cell table:style-name="TableCell48">
            <text:p text:style-name="P49"><text:span text:style-name="T50">Длъжност</text:span></text:p>
          </table:table-cell>
          <table:table-cell table:style-name="TableCell51">
            <text:p text:style-name="P52"><text:span text:style-name="T53">Име, презиме, фамилия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Председател</text:p>
          </table:table-cell>
          <table:table-cell table:style-name="TableCell59">
            <text:p text:style-name="P60">Милена Живкова Желева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Зам.председател</text:p>
          </table:table-cell>
          <table:table-cell table:style-name="TableCell66">
            <text:p text:style-name="P67">Екатерина Борисова Дудина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Секретар</text:p>
          </table:table-cell>
          <table:table-cell table:style-name="TableCell73">
            <text:p text:style-name="P74">Галина Славова Костадинова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Член</text:p>
          </table:table-cell>
          <table:table-cell table:style-name="TableCell80">
            <text:p text:style-name="P81">Петра Михнева Фотева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Член</text:p>
          </table:table-cell>
          <table:table-cell table:style-name="TableCell87">
            <text:p text:style-name="P88">Гинка Атанасова Атанасова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Член</text:p>
          </table:table-cell>
          <table:table-cell table:style-name="TableCell94">
            <text:p text:style-name="P95">Янка Господинова Ганчева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Член</text:p>
          </table:table-cell>
          <table:table-cell table:style-name="TableCell101">
            <text:p text:style-name="P102">Златинка Райнова Райнова</text:p>
          </table:table-cell>
        </table:table-row>
      </table:table>
      <text:p text:style-name="P103"/>
      <text:p text:style-name="P104"><text:span text:style-name="T105">2.</text:span><text:span text:style-name="T106">Утвърждава списъка с резервни членове за секционна избирателна комисия 02 08 00 0011 в с.Ливада, Община Камено, за провеждане на избори за общински съветници и кметове на 29<text:s/></text:span><text:span text:style-name="T107">октомври 2023 год., в състав от 2 члена, както следва:</text:span></text:p>
      <text:list text:style-name="LFO1" text:continue-numbering="true">
        <text:list-item>
          <text:p text:style-name="P108"><text:span text:style-name="T109">Иван Николаев Петров</text:span></text:p>
        </text:list-item>
        <text:list-item>
          <text:p text:style-name="P110"><text:span text:style-name="T111">Динка Райкова Динева</text:span></text:p>
        </text:list-item>
      </text:list>
      <text:p text:style-name="P112"><text:span text:style-name="T113">3.</text:span><text:span text:style-name="T114">Секционната избирателна комисия упражнява правомощията си от деня на назначаването й до приключване на изборите, предаването<text:s/></text:span><text:span text:style-name="T115">на изборните книжа и материали в ОИК, и общинска администрация и поставяне на видно място пред секцията копие от протокола, както и при произвеждане на втори тур на изборите, ако се провежда такъв.</text:span></text:p>
      <text:p text:style-name="P116"><text:span text:style-name="T117">4.</text:span><text:span text:style-name="T118">При изпълнение на функциите си членовете на СИК са длъжн</text:span><text:span text:style-name="T119">остни лица по смисъла на Наказателния кодекс и не могат да носят отличителни знаци на партии, коалиции и инициативни комитети, както и да провеждат агитация.</text:span></text:p>
      <text:p text:style-name="P120">Решението може да се обжалва пред Централната избирателна комисия по реда на чл.88 от ИК в срок до<text:s/>три дни от обявяването му пред Централната избирателна комисия.</text:p>
      <text:p text:style-name="P121">Препис от решението да се изложи на информационното табло на Общинска избирателна комисия – Камено.</text:p>
      <text:p text:style-name="P122"/>
      <text:p text:style-name="P123"/>
      <text:p text:style-name="P124">ПРЕДСЕДАТЕЛ:__________________</text:p>
      <text:p text:style-name="P125">/Живко Бойчев/</text:p>
      <text:p text:style-name="P126"/>
      <text:p text:style-name="P127"/>
      <text:p text:style-name="P128">СЕКРЕТАР:______________________</text:p>
      <text:p text:style-name="P129">/Цонка<text:s/>Желева/</text:p>
      <text:p text:style-name="P130"/>
      <text:p text:style-name="P131">Решението обявено на …………………..2023 г. в..........................часа</text:p>
      <text:p text:style-name="P132">Решението снето от таблото на.................2023 г. в..........................часа</text:p>
      <text:p text:style-name="P133"/>
      <text:p text:style-name="P134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c1</meta:initial-creator>
    <dc:creator>User</dc:creator>
    <meta:creation-date>2019-09-25T14:07:00Z</meta:creation-date>
    <dc:date>2023-09-27T13:14:00Z</dc:date>
    <meta:template xlink:href="Normal" xlink:type="simple"/>
    <meta:editing-cycles>11</meta:editing-cycles>
    <meta:editing-duration>PT1320S</meta:editing-duration>
    <meta:document-statistic meta:page-count="2" meta:paragraph-count="6" meta:word-count="453" meta:character-count="3030" meta:row-count="21" meta:non-whitespace-character-count="2583"/>
  </office:meta>
</office:document-meta>
</file>